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3.6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/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8"/>
          <table:table-column table:style-name="co3" table:default-cell-style-name="ce6"/>
          <table:table-column table:style-name="co4" table:default-cell-style-name="ce6"/>
          <table:table-column table:style-name="co2" table:default-cell-style-name="ce6"/>
          <table:table-column table:style-name="co5" table:default-cell-style-name="Default"/>
        </table:table-header-columns>
        <table:table-column table:style-name="co5" table:number-columns-repeated="2" table:default-cell-style-name="Default"/>
        <table:table-header-rows>
          <table:table-row table:style-name="ro1">
            <table:table-cell table:style-name="ce1" office:value-type="string">
              <text:p>Verbas Referentes a Exercícios Anteriores: Setembro 2016</text:p>
            </table:table-cell>
            <table:table-cell table:number-columns-repeated="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Valor Recebido</text:p>
            </table:table-cell>
            <table:table-cell table:style-name="ce9" office:value-type="string" table:number-columns-spanned="1" table:number-rows-spanned="3">
              <text:p>Objeto do Processo</text:p>
            </table:table-cell>
            <table:table-cell table:style-name="ce9" office:value-type="string" table:number-columns-spanned="1" table:number-rows-spanned="3">
              <text:p>Número do Processo</text:p>
            </table:table-cell>
            <table:table-cell table:style-name="ce9" office:value-type="string" table:number-columns-spanned="1" table:number-rows-spanned="3">
              <text:p>Origem do Processo</text:p>
            </table:table-cell>
            <table:table-cell table:number-columns-repeated="3"/>
          </table:table-row>
          <table:table-row table:style-name="ro1">
            <table:covered-table-cell table:style-name="ce3"/>
            <table:covered-table-cell table:style-name="ce10"/>
            <table:covered-table-cell/>
            <table:covered-table-cell table:style-name="ce3"/>
            <table:covered-table-cell/>
            <table:table-cell table:number-columns-repeated="3"/>
          </table:table-row>
          <table:table-row table:style-name="ro1">
            <table:covered-table-cell table:style-name="ce3"/>
            <table:covered-table-cell table:style-name="ce10"/>
            <table:covered-table-cell/>
            <table:covered-table-cell table:style-name="ce3"/>
            <table:covered-table-cell/>
            <table:table-cell table:number-columns-repeated="3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LBERTO BESSA LUZ FILHO</text:p>
          </table:table-cell>
          <table:table-cell table:style-name="ce12" office:value-type="currency" office:currency="BRL" office:value="13200">
            <text:p>R$ 13.200,00</text:p>
          </table:table-cell>
          <table:table-cell table:style-name="ce13" office:value-type="string">
            <text:p>Auxílio Alimentação Retroativo</text:p>
          </table:table-cell>
          <table:table-cell table:style-name="ce13" office:value-type="string">
            <text:p>5814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LFREDO CADENA NET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NALI CASTRO DE SOUSA MARTINS MELAO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9946/2011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2" office:value-type="currency" office:currency="BRL" office:value="555.55">
            <text:p>R$ 555,55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NTONIO LUIZ MEDEIROS DE ALMEID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18949/2014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NTONIO WERNES SILVA ROCHA</text:p>
          </table:table-cell>
          <table:table-cell table:style-name="ce12" office:value-type="currency" office:currency="BRL" office:value="1000">
            <text:p>R$ 1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ARAINA CESAREA FERREIRA DOS SANTO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CHARLIE CHAN ANDRADE DE OLIVEIR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19262/2012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ECIO OTO RAMOS DUARTE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2775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EDNA MARIA DA SILVA CAROCA LEA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ELVIRA OLIVEIRA C B DO NASCIMENTO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9946/2011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ERISCE MARIA LUSTOSA ALVES BEZERR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ERIVAN JOSE DA SILVA LOPE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GALENO ARISTOTELES COELHO SA</text:p>
          </table:table-cell>
          <table:table-cell table:style-name="ce12" office:value-type="currency" office:currency="BRL" office:value="494.02">
            <text:p>R$ 494,02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GIANNY VIEIRA DE CARVALHO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GILVANIA ALVES VIAN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GONCALINA GOMES MONTEIRO SILV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GUIDO DE FREITAS BEZERR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HILO DE ALMEIDA SOUS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JEROMILDO RODRIGUES ALVES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16194/2014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JOAO MALATO NETO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JOSE ELIARDO DE SOUSA CABRAL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0825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JULIANA MARTINS CARNEIRO NOLETO</text:p>
          </table:table-cell>
          <table:table-cell table:style-name="ce12" office:value-type="currency" office:currency="BRL" office:value="832.21">
            <text:p>R$ 832,21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CLEMENTINA <text:s/>DIAS LEITE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DAS GRACAS LUSTOSA PEREIR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DE JESUS ARAUJO GONCALVES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EUGENIA GONCALVES BASTOS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JOSE PESSOA MONTEIRO MACHADO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A MARINETE GOMES BEZERR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19028/2013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ARIO ALEXANDRE COSTA NORMANDO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RENATA MARCIA RODRIGUES SILV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RICARDO DE ALMEIDA PRADO FILHO</text:p>
          </table:table-cell>
          <table:table-cell table:style-name="ce12" office:value-type="currency" office:currency="BRL" office:value="1003.2">
            <text:p>R$ 1.003,20</text:p>
          </table:table-cell>
          <table:table-cell table:style-name="ce13" office:value-type="string">
            <text:p>Parcela Diferença de Entrância</text:p>
          </table:table-cell>
          <table:table-cell table:style-name="ce13" office:value-type="string">
            <text:p>6561/2015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RICARDO STRAVOS CASTRO DE SOUS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ROSIMAR ALVES DE S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ROSIMAR LEITE CARNEIR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SONIA MARIA CARVALHO DE SOUSA MOREIR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INICIUS WERNES GAZE CONCALVES</text:p>
          </table:table-cell>
          <table:table-cell table:style-name="ce12" office:value-type="currency" office:currency="BRL" office:value="1000">
            <text:p>R$ 1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ALTER HENRIQUE SIQUEIRA SOUSA</text:p>
          </table:table-cell>
          <table:table-cell table:style-name="ce12" office:value-type="currency" office:currency="BRL" office:value="3000">
            <text:p>R$ 3.000,00</text:p>
          </table:table-cell>
          <table:table-cell table:style-name="ce13" office:value-type="string">
            <text:p>Parcela Indenização Licença Prêmio</text:p>
          </table:table-cell>
          <table:table-cell table:style-name="ce13" office:value-type="string">
            <text:p>20354/2013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3" office:value-type="string">
            <text:p>Parcela Autônoma de Equivalência</text:p>
          </table:table-cell>
          <table:table-cell table:style-name="ce14" office:value-type="string">
            <text:p>19582/2016</text:p>
          </table:table-cell>
          <table:table-cell table:style-name="ce13" office:value-type="string">
            <text:p>Administrativo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>
            <text:p>Teresina, 30 de setembro de 2016.</text:p>
          </table:table-cell>
          <table:table-cell table:number-columns-repeated="7"/>
        </table:table-row>
        <table:table-row table:style-name="ro1">
          <table:table-cell table:style-name="Default" office:value-type="string">
            <text:p>Fonte: Assessoria para Pagamento de Pessoal/Coordenadoria de Contabilidade e Finanças</text:p>
          </table:table-cell>
          <table:table-cell table:number-columns-repeated="7"/>
        </table:table-row>
        <table:table-row table:style-name="ro1" table:number-rows-repeated="1048376">
          <table:table-cell table:number-columns-repeated="8"/>
        </table:table-row>
        <table:table-row table:style-name="ro1">
          <table:table-cell table:number-columns-repeated="8"/>
        </table:table-row>
        <table:named-expressions/>
      </table:table>
      <table:named-expressions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0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0:27:38.17</dc:date>
    <meta:generator>OpenOffice/4.1.1$Win32 OpenOffice.org_project/411m6$Build-9775</meta:generator>
    <meta:editing-duration>PT11H50M21S</meta:editing-duration>
    <meta:editing-cycles>16</meta:editing-cycles>
    <meta:print-date>2012-12-03T08:05:58.19</meta:print-date>
    <meta:document-statistic meta:table-count="1" meta:cell-count="968" meta:object-count="0"/>
  </office:meta>
</office:document-meta>
</file>